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4pt" style:font-size-asian="14pt"/>
    </style:style>
    <style:style style:name="P3" style:family="paragraph" style:parent-style-name="Standard">
      <style:paragraph-properties fo:line-height="150%"/>
      <style:text-properties fo:color="#000000" style:font-name="Times New Roman" fo:font-size="14pt" style:font-size-asian="14pt"/>
    </style:style>
    <style:style style:name="P4" style:family="paragraph" style:parent-style-name="Standard">
      <style:paragraph-properties fo:margin-top="0cm" fo:margin-bottom="0.282cm" loext:contextual-spacing="false"/>
      <style:text-properties fo:color="#000000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3pt" style:font-size-asian="13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3pt" style:font-size-asian="13pt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 fo:break-before="pag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Times New Roman" fo:font-size="14pt" style:font-size-asian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2.2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4pt" style:font-size-asian="14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50%" fo:text-align="end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style:font-name="Times New Roman" fo:font-size="14pt" style:font-size-asian="14pt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50%" fo:text-align="end" style:justify-single-word="false" fo:text-indent="1.249cm" style:auto-text-indent="false"/>
      <style:text-properties style:font-name="Times New Roman" fo:font-size="14pt" style:font-size-asian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6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8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size-asian="13pt"/>
    </style:style>
    <style:style style:name="P40" style:family="paragraph" style:parent-style-name="Standard">
      <style:paragraph-properties fo:margin-left="8.0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8.001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42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/>
    </style:style>
    <style:style style:name="P4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Times New Roman" fo:font-size="14pt" fo:font-weight="bold" style:font-size-asian="14pt" style:font-weight-asian="bold"/>
    </style:style>
    <style:style style:name="T2" style:family="text">
      <style:text-properties fo:color="#000000" style:font-name="Times New Roman" fo:font-size="14pt" style:font-size-asian="14pt"/>
    </style:style>
    <style:style style:name="T3" style:family="text">
      <style:text-properties fo:color="#000000" style:font-name="Times New Roman" fo:font-size="14pt" fo:font-style="italic" fo:font-weight="bold" style:font-size-asian="14pt" style:font-style-asian="italic" style:font-weight-asian="bold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/>
    </style:style>
    <style:style style:name="T5" style:family="text">
      <style:text-properties fo:color="#000000" style:font-name="Times New Roman" fo:font-size="13pt" style:font-size-asian="13pt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style:font-size-asian="14pt" fo:background-color="#ffffff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font-weight="bold" style:font-size-asian="13pt" style:font-weight-asian="bold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fo:font-size="13pt" style:font-size-asian="13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ПАМЯТКА</text:span></text:p>
      <text:p text:style-name="P5"><text:span text:style-name="T1">о порядке действий контактного лица </text:span></text:p>
      <text:p text:style-name="P5"><text:span text:style-name="T1"><text:s/></text:span><text:span text:style-name="T6">при осуществлении им взаимодействия с участниками СВО <text:line-break/>и (или) членами их семей</text:span></text:p>
      <text:p text:style-name="P6"/>
      <text:h text:style-name="P16" text:outline-level="1"><text:span text:style-name="T6">I. Общие положения</text:span></text:h>
      <text:h text:style-name="P17" text:outline-level="1"/>
      <text:p text:style-name="P20"><text:span text:style-name="T7">Памятка о порядке действий контактного лица при осуществлении им взаимодействия с участниками СВО и (или) членами их семей (далее – Памятка) разработана Федеральным архивным агентством в целях реализации договоренностей, достигнутых в рамках Соглашения о сотрудничестве и обмене информацией Федерального архивного агентства и Государственного фонда поддержки участников специальной военной операции «Защитники Отечества» от 27 декабря 2023 г. № 1/11-01-55/11-42 (далее – Соглашение), заключенного для сохранения исторической памяти и укрепления в массовом сознании роли традиционных российских духовно-нравственных ценностей. </text:span></text:p>
      <text:p text:style-name="P21"><text:span text:style-name="T7">Памятка предназначена </text:span><text:span text:style-name="T2">для разъяснения методики работы </text:span><text:span text:style-name="T7">контактного лица при его </text:span><text:span text:style-name="T2">взаимодействии с участниками специальной военной операции (СВО) </text:span><text:span text:style-name="T7">(военнослужащие любых воинских званий, видов и родов войск, бывшие военнослужащие, сотрудники частных военных компаний и участники добровольческих формирований, а также иными лицами (волонтеры, участники фондов и программ поддержки СВО) и (или) члены их семей) (далее – участники СВО и иные лица), а также с представителями Государственного фонда поддержки участников специальной военной операции «Защитники Отечества» (далее – Фонд) и его филиалов, обращающихся по поводу возможности и порядка передачи на архивное хранение документов для формирования личных фондов, а также инициативного</text:span><text:span text:style-name="T2"> документирования.</text:span></text:p>
      <text:p text:style-name="P21"><text:span text:style-name="T2">Контактное лицо назначается </text:span><text:span text:style-name="T7">государственным (муниципальным) архивом из числа его работников в целях осуществления оперативного </text:span><text:soft-page-break/><text:span text:style-name="T7">взаимодействия с сотрудниками Фонда (филиалов Фонда) и участниками СВО и иными лицами для разъяснения им возможности и порядка передачи на архивное хранение документов для формирования личных фондов участников СВО и иных лиц, а также создания фото-, фоно- и видеодокументов в рамках инициативного документирования.</text:span></text:p>
      <text:p text:style-name="P21"><text:span text:style-name="T7">Контактные лица должны ознакомиться с информационным сообщением (приложение № 1).</text:span></text:p>
      <text:p text:style-name="P22"/>
      <text:p text:style-name="P5"><text:span text:style-name="T1">II. Порядок действий контактного лица </text:span></text:p>
      <text:p text:style-name="P5"><text:span text:style-name="T1"><text:s/></text:span><text:span text:style-name="T6">при осуществлении им взаимодействия с участниками СВО </text:span></text:p>
      <text:p text:style-name="P5"><text:span text:style-name="T6">и иными лицами </text:span></text:p>
      <text:p text:style-name="P23"/>
      <text:p text:style-name="P24"><text:span text:style-name="T7">Контактное лицо оказывает информационную и консультативную помощь всем обращающимся участникам СВО и иным лицам о возможности пополнения Архивного фонда Российской Федерации фото-, фоно-, видеодокументами, иными документами участников СВО и иных лиц, а также о порядке передачи документов личного происхождения участников СВО и иных лиц в федеральные государственные архивы, в государственные архивы субъектов Российской Федерации, муниципальные архивы.</text:span></text:p>
      <text:p text:style-name="P25"><text:span text:style-name="T7">Контактное лицо информирует участника СВО и иных лиц о том, что в архив принимаются документы на различных носителях, в разнообразных формах (текстовые, изобразительные, аудиовизуальные, электронные документы) следующих видов:</text:span></text:p>
      <text:p text:style-name="P26"><text:span text:style-name="T7">личные официальные документы (удостоверения, свидетельства, военные билеты и др.);</text:span></text:p>
      <text:p text:style-name="P26"><text:span text:style-name="T7">дневники, записные книжки, мемуары, воспоминания;</text:span></text:p>
      <text:p text:style-name="P26"><text:span text:style-name="T7">интервью (аудио-, видео- или текстовые) с участниками СВО, их родными, знакомыми;</text:span></text:p>
      <text:p text:style-name="P26"><text:span text:style-name="T7">творческие работы различных жанров (песни, стихи, рисунки);</text:span></text:p>
      <text:p text:style-name="P26"><text:span text:style-name="T7">переписка;</text:span></text:p>
      <text:p text:style-name="P26"><text:soft-page-break/><text:span text:style-name="T7">фотографии;</text:span></text:p>
      <text:p text:style-name="P26"><text:span text:style-name="T7">документы об участнике (статьи, вырезки из газет и журналов);</text:span></text:p>
      <text:p text:style-name="P26"><text:span text:style-name="T7">другие документы и предметы по согласованию с архивом.</text:span></text:p>
      <text:p text:style-name="P24"><text:span text:style-name="T7">До сведения участников СВО и иных лиц доводится, что не все документы могут поступить на хранение в архив. Не отобранные для включения в состав Архивного фонда Российской Федерации документы и предметы возвращаются участнику СВО в установленном порядке.</text:span></text:p>
      <text:p text:style-name="P27"><text:span text:style-name="T7">Передача документов личного происхождения оформляется договором в порядке, установленном пунктом 37.9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приказом Росархива от 2 марта 2020 г. № 24 (зарегистрирован Минюстом России 20 мая 2020 г., регистрационный № 58396). </text:span></text:p>
      <text:p text:style-name="P27"><text:span text:style-name="T7">Участник СВО и иное лицо может обратиться в устной или письменной форме (обращение может быть составлено в электронном виде и (или) на бумажном носителе):</text:span></text:p>
      <text:p text:style-name="P27"><text:span text:style-name="T7">по почте (или любым другим доступным способом) в соответствующий архив;</text:span></text:p>
      <text:p text:style-name="P27"><text:span text:style-name="T7">путем заполнения формы заявления (Приложение № 2), которая может быть размещена в электронном виде на официальном сайте архива или предоставлена участнику СВО и иному лицу в распечатанном виде;</text:span></text:p>
      <text:p text:style-name="P27"><text:span text:style-name="T7">по номерам телефонов контактных лиц.</text:span></text:p>
      <text:p text:style-name="P27"><text:span text:style-name="T7">Письменное обращение должно содержать:</text:span></text:p>
      <text:p text:style-name="P27"><text:span text:style-name="T7">наименование архива;</text:span></text:p>
      <text:p text:style-name="P27"><text:span text:style-name="T7">фамилию, имя, отчество участника СВО и иному лицу;</text:span></text:p>
      <text:p text:style-name="P27"><text:soft-page-break/><text:span text:style-name="T7">почтовый адрес или адрес электронной почты, иные контактные данные участника СВО и иного лица для направления ему ответа;</text:span></text:p>
      <text:p text:style-name="P27"><text:span text:style-name="T7">изложение сути обращения;</text:span></text:p>
      <text:p text:style-name="P27"><text:span text:style-name="T7">личную подпись и дату;</text:span></text:p>
      <text:p text:style-name="P27"><text:span text:style-name="T7">документы и материалы либо их копии, относящиеся к рассматриваемому вопросу. </text:span></text:p>
      <text:p text:style-name="P27"><text:span text:style-name="T7">Как устные, так и письменные обращения участников СВО и иного лица подлежат обязательному рассмотрению.</text:span></text:p>
      <text:p text:style-name="P27"><text:span text:style-name="T7">Взаимодействие участника СВО и иного лица с архивами осуществляется на добровольной основе. </text:span></text:p>
      <text:p text:style-name="P27"><text:span text:style-name="T7">До сведения участника СВО и иного лица должна быть доведена информация об ограничении доступа к передаваемым им документам на 75 лет со дня создания документов согласно части 3 статьи 25 Федерального закона от 22 октября 2004 г. № 125-ФЗ «Об архивном деле в Российской Федерации». Участник СВО и иное лицо имеет право установить иной срок ограничения доступа к его документам (срок ограничения может быть снят, снижен или увеличен по желанию участника СВО). </text:span></text:p>
      <text:p text:style-name="P29"/>
      <text:p text:style-name="P32"><text:span text:style-name="T1">III. Заключительные положения</text:span></text:p>
      <text:p text:style-name="P30"/>
      <text:p text:style-name="P21"><text:span text:style-name="T2">При Передаче документов в архив может быть организовано </text:span><text:bookmark text:name="_GoBack"/><text:span text:style-name="T2">торжественное мероприятие, с приглашением почетных гостей и представителей СМИ. Передача документов может осуществляться также в рамках проведения уроков мужества для молодежи, других информационных и просветительских проектов, посвященных событиям и героям СВО, во время встреч с участниками СВО и иными лицами.</text:span></text:p>
      <text:p text:style-name="P33"><text:soft-page-break/><text:span text:style-name="T7">Перечень вопросов, которые могут возникнуть у потенциальных фондосдатчиков при первом обращении в архив, и примерные ответы на них представлены в Приложении № 3</text:span></text:p>
      <text:p text:style-name="P35"/>
      <text:p text:style-name="P35"/>
      <text:p text:style-name="P34"><text:span text:style-name="T7">Приложение № 1</text:span></text:p>
      <text:p text:style-name="P36"/>
      <text:p text:style-name="P28"><text:span text:style-name="T6">Информационное сообщение для контактного лица</text:span></text:p>
      <text:p text:style-name="P31"/>
      <text:p text:style-name="P27"><text:span text:style-name="T7">При осуществлении взаимодействия с участниками СВО и иными лицами следует помнить, что речь идет о недавних событиях, порой достаточно болезненных для участников СВО и его близких, и это необходимо учитывать при работе с потенциальными фондостатчиками (участниками СВО).</text:span></text:p>
      <text:p text:style-name="P27"><text:span text:style-name="T7">Зачастую люди не обладают достаточной информацией о роли и направлениях деятельности архивов, поэтому следует спокойно и доходчиво объяснять преимущества хранения документов в архиве, принципы отбора документов на постоянное хранение. При необходимости можно организовать посещение архива и ознакомление с условиями хранения и использования документов.</text:span></text:p>
      <text:p text:style-name="P27"><text:span text:style-name="T7">Фондосдатчику может быть предложен вариант формирования семейного, династического, родового фонда, включающего документы нескольких поколений защитников Отечества (например, при наличии в семье документов участника Великой Отечественной войны).</text:span></text:p>
      <text:p text:style-name="P27"><text:span text:style-name="T7">Участники СВО и иные лица, сформировавшие личные фонды в архиве, в дальнейшем смогут пополнять эти фонды документами последующих периодов своей жизни и деятельности.</text:span></text:p>
      <text:p text:style-name="P22"/>
      <text:p text:style-name="P3"><text:soft-page-break/></text:p>
      <text:p text:style-name="P14"><text:span text:style-name="T7">Приложение № 2</text:span></text:p>
      <text:p text:style-name="P38"><text:span text:style-name="T6">Форма заявления о намерении передать документы на постоянное хранение </text:span></text:p>
      <text:p text:style-name="P39"/>
      <text:p text:style-name="P40"><text:span text:style-name="T10">Директору ___________________________</text:span></text:p>
      <text:p text:style-name="P41"><text:span text:style-name="T12">(наименование архива)</text:span></text:p>
      <text:p text:style-name="P40"><text:span text:style-name="T10">_______________________(далее – Архив)</text:span></text:p>
      <text:p text:style-name="P42"><text:span text:style-name="T10">от __________________________________</text:span></text:p>
      <text:p text:style-name="P41"><text:span text:style-name="T12">(ФИО полностью)</text:span></text:p>
      <text:p text:style-name="P40"><text:span text:style-name="T10">проживающего по адресу_______________</text:span></text:p>
      <text:p text:style-name="P40"><text:span text:style-name="T10">_____________________________________</text:span></text:p>
      <text:p text:style-name="P40"><text:span text:style-name="T10">паспорт: серия_____№_________________</text:span></text:p>
      <text:p text:style-name="P40"><text:span text:style-name="T10">выдан:____________________________________________________________________</text:span></text:p>
      <text:p text:style-name="P40"><text:span text:style-name="T10">тел.: ________________________________</text:span></text:p>
      <text:p text:style-name="P8"/>
      <text:p text:style-name="P10"><text:span text:style-name="T11">Заявление</text:span></text:p>
      <text:p text:style-name="P8"/>
      <text:p text:style-name="P37"><text:span text:style-name="T10">Я, ________________________________________________________________</text:span></text:p>
      <text:p text:style-name="P10"><text:span text:style-name="T12">(ФИО полностью)</text:span></text:p>
      <text:p text:style-name="P11"><text:span text:style-name="T10">прошу провести комплекс работ по изучению документов, находящихся в моем распоряжении, с целью их отбора полностью или частично на постоянное хранение.</text:span></text:p>
      <text:p text:style-name="P11"><text:span text:style-name="T10">Подписывая настоящее заявление, я,________________________________________</text:span></text:p>
      <text:p text:style-name="P13"><text:span text:style-name="T10">_____________________________________________________________________</text:span></text:p>
      <text:p text:style-name="P10"><text:span text:style-name="T12">(ФИО полностью)</text:span></text:p>
      <text:p text:style-name="P11"><text:span text:style-name="T10">даю согласие на </text:span><text:span text:style-name="T5">обработку Архивом своих персональных данных (включая ФИО, место проживания, паспортные данные и телефон, а также иные данные, необходимых для организации работы по отбору документов на постоянное хранение) для целей выполнения работ, указанных в настоящем Заявлении.</text:span></text:p>
      <text:p text:style-name="P7"/>
      <text:p text:style-name="P13"><text:span text:style-name="T10">_______________________________ /Расшифровка подписи/</text:span></text:p>
      <text:p text:style-name="P9"><text:span text:style-name="T12"><text:s text:c="31"/>(подпись)</text:span></text:p>
      <text:p text:style-name="P9"><text:span text:style-name="T10">«_____»________________20____г.</text:span></text:p>
      <text:p text:style-name="P2"/>
      <text:p text:style-name="P2"><text:soft-page-break/></text:p>
      <text:p text:style-name="P12"><text:span text:style-name="T2">Приложение № 3</text:span></text:p>
      <text:p text:style-name="P18"><text:span text:style-name="T6">Какую информацию важно предоставлять при обращении</text:span></text:p>
      <text:p text:style-name="P18"><text:span text:style-name="T6">по вопросам передачи документов об СВО</text:span></text:p>
      <text:p text:style-name="P19"/>
      <text:p text:style-name="P25"><text:span text:style-name="T9">Кто может передать документы в архив?</text:span></text:p>
      <text:p text:style-name="P25"><text:span text:style-name="T7">Личные документы в архив могут передать военнослужащие любых воинских званий, видов и родов войск, бывшие военнослужащие, сотрудники частных военных компаний и участники добровольческих формирований, а также волонтеры, участники фондов и программ поддержки СВО и (или) члены их семей, </text:span><text:span text:style-name="T2">а также волонтеры, участники фондов и программ поддержки СВО.</text:span></text:p>
      <text:p text:style-name="P25"><text:span text:style-name="T7">Потенциально, каждый, кто имеет отношение к СВО, может обратиться в архив с намерением передать свои документы на хранение.</text:span></text:p>
      <text:p text:style-name="P25"><text:span text:style-name="T3">Как доставить документы в архив?</text:span></text:p>
      <text:p text:style-name="P25"><text:span text:style-name="T2">Документы могут быть доставлены в архив самостоятельно или представитель архива может прийти на дом для предварительного просмотра документов (по согласованию).</text:span></text:p>
      <text:p text:style-name="P25"><text:span text:style-name="T3">Какие документы можно передавать в архив?</text:span></text:p>
      <text:p text:style-name="P21"><text:span text:style-name="T2">В архив принимаются документы в разнообразных формах (текстовые и изобразительные документы, аудио- и видеозаписи на различных носителях, фотографии и др.), в том числе электронные документы.</text:span></text:p>
      <text:p text:style-name="P25"><text:span text:style-name="T2">Архив при этом может осуществлять отбор предлагаемых документов. Те документы, которые не будут отобраны на постоянное хранение, будут обязательно возвращены владельцу.</text:span></text:p>
      <text:p text:style-name="P25"><text:span text:style-name="T2">Как правило, отбираются:</text:span></text:p>
      <text:p text:style-name="P25"><text:span text:style-name="T2">дневники, записные книжки, мемуары, воспоминания;</text:span></text:p>
      <text:p text:style-name="P25"><text:span text:style-name="T2">переписка;</text:span></text:p>
      <text:p text:style-name="P25"><text:span text:style-name="T2">творческие работы различных жанров (песни, стихи, рисунки и др.)</text:span></text:p>
      <text:p text:style-name="P25"><text:soft-page-break/><text:span text:style-name="T2">фотографии (отдельные фотокарточки, фотоальбомы, а также отснятая фотопленка и электронные фотоматериалы);</text:span></text:p>
      <text:p text:style-name="P25"><text:span text:style-name="T2">видеозаписи;</text:span></text:p>
      <text:p text:style-name="P25"><text:span text:style-name="T2">личные официальные документы (удостоверения, свидетельства, военные билеты и др.);</text:span></text:p>
      <text:p text:style-name="P25"><text:span text:style-name="T2">документы, отражающие профессиональную деятельность, жизненный путь и увлечения человека;</text:span></text:p>
      <text:p text:style-name="P25"><text:span text:style-name="T2">статьи, вырезки из газет и журналов об участнике СВО или отдельных событиях, связанных с СВО;</text:span></text:p>
      <text:p text:style-name="P25"><text:span text:style-name="T2">записи интервью с рассказом об СВО, ее отдельных событиях или участниках.</text:span></text:p>
      <text:p text:style-name="P25"><text:span text:style-name="T3">Как оформляется передача документов? Нужно ли за что-то платить?</text:span></text:p>
      <text:p text:style-name="P25"><text:span text:style-name="T2">Участник СВО и иное лицо, изъявивший желание передать документы и (или) предметы в архив заполняет </text:span><text:span text:style-name="T4">заявление о намерении</text:span><text:span text:style-name="T2"> (приложение № 2 <text:line-break/>к Памятке).</text:span></text:p>
      <text:p text:style-name="P25"><text:span text:style-name="T2">Представитель архива может предоставить форму заявления (на бумажном носителе или в электронном виде) или устно передать сведения, которые должны в нем содержаться.</text:span></text:p>
      <text:p text:style-name="P25"><text:span text:style-name="T2">Передача документов оформляется договором. Документы предварительно принимаются по описи (по сдаточной описи), часть из них может впоследствии быть возвращена по акту. При окончательном приеме отобранных документов на постоянное хранение в архив составляется опись дел, документов постоянного срока хранения.</text:span></text:p>
      <text:p text:style-name="P25"><text:span text:style-name="T2">Участники СВО и иные лица не несут никакой финансовой нагрузки при передаче документов в архив.</text:span></text:p>
      <text:p text:style-name="P25"><text:span text:style-name="T2">Подготовленные архивом описи и акты согласовываются с лицом, передающим документы.</text:span></text:p>
      <text:p text:style-name="P25"><text:soft-page-break/><text:span text:style-name="T2">Отобранные документы формируются в отдельный фонд личного происхождения или включаются в коллекцию, сформированную из документов разных лиц по тематическому, видовому или иному признаку.</text:span></text:p>
      <text:p text:style-name="P25"><text:span text:style-name="T3">Что может дополнительно потребоваться, кроме передачи документов?</text:span></text:p>
      <text:p text:style-name="P25"><text:span text:style-name="T2">Архив может попросить помочь с описанием документов, их датировкой, идентификацией лиц и объектов, изображенных на фотографиях и видеозаписях, и др.</text:span></text:p>
      <text:p text:style-name="P25"><text:span text:style-name="T2">Архив может также предложить записать интервью, которое потом оформляется в виде письменного текста, аудио- или видеозаписи и обязательно согласовывается с лицом, которое давало такое интервью. Возможно также создание фотодокументов.</text:span></text:p>
      <text:p text:style-name="P21"><text:span text:style-name="T3">Как архив может гарантировать обеспечение сохранности переданных документов?</text:span></text:p>
      <text:p text:style-name="P21"><text:span text:style-name="T2">Надлежащее хранение документов – это одна из основных задач архивов. Условия хранения документов определены специальными правилами, соблюдение которых является обязательным для всех архивов. Архивные документы размещаются в специальных папках и коробах из бескислотного картона. В архивохранилищах соблюдаются температурно-влажностный, световой, противопожарный и охранный режимы.</text:span></text:p>
      <text:p text:style-name="P21"><text:span text:style-name="T2">Каждая папка с документами и каждый конкретный документ подлежат учету, им присваиваются индивидуальные учетные номера. Регулярно проводится проверка наличия и состояния архивных документов. При необходимости осуществляется реставрация документов.</text:span></text:p>
      <text:p text:style-name="P43"><text:span text:style-name="T3">Можно ли ограничить доступ к документам и определить условия их использования?</text:span></text:p>
      <text:p text:style-name="P43"><text:span text:style-name="T2">Договором о передаче на постоянное хранение документов устанавливается срок ограничения доступа к ним.</text:span><text:span text:style-name="T7"> Даже если это не нашло отражения в договоре, по умолчанию (в соответствии с частью 3 статьи 25 Федерального закона от 22 октября 2004 г. № 125-ФЗ «Об архивном деле в Российской Федерации») в течение 75 лет с момента создания документа, </text:span><text:soft-page-break/><text:span text:style-name="T8">содержащего сведения о личной и семейной тайне гражданина, его частной жизни, а также сведения, создающие угрозу для его безопасности,</text:span><text:span text:style-name="T7"> доступ к нему будет ограничен</text:span><text:span text:style-name="T8">.</text:span></text:p>
      <text:p text:style-name="P43"><text:span text:style-name="T8">В договоре может быть предусмотрено снятие таких ограничений на доступ (в случаях, если информация относится непосредственно к данному человеку, но не к другим лицам).</text:span></text:p>
      <text:p text:style-name="P43"><text:span text:style-name="T7">Таким образом, в архиве обеспечивается защита информации ограниченного доступа в соответствии с требованиями законодательства и ограничениями, установленными в договоре при передаче документов в архив.</text:span></text:p>
      <text:p text:style-name="P21"><text:span text:style-name="T2">До истечения указанного срока доступ к документам может быть предоставлен фондосдатчику (участнику СВО), его родственникам (при подтверждении родства), или иным лицам, отдельно указанным в договоре.</text:span></text:p>
      <text:p text:style-name="P21"><text:span text:style-name="T2">По истечении срока ограничения доступа, архив организует доступ пользователей к архивным документам в установленном порядке.</text:span></text:p>
      <text:p text:style-name="P21"><text:span text:style-name="T2">Архив несет ответственность за соблюдение конфиденциальности информации и иной тайны, охраняемой законодательством Российской Федерации.</text:span></text:p>
      <text:p text:style-name="P21"><text:span text:style-name="T2">Документы творческого характера охраняются также законодательством об интеллектуальной собственности. Как правило, при заключении договора в него включаются положения о свободном использовании произведений, при обязательном указании авторства и соблюдении иных неимущественных прав их создате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ru" fo:country="RU" style:letter-kerning="false" style:font-name-asian="Tahoma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Calibri" fo:font-size="11pt" fo:language="ru" fo:country="RU" style:letter-kerning="false" style:font-name-asian="Tahoma1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fo:font-size="11pt" fo:letter-spacing="normal" fo:language="ru" fo:country="RU" style:letter-kerning="false" style:font-name-asian="Tahoma1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212cm" fo:margin-bottom="0.212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6pt" fo:letter-spacing="normal" fo:language="ru" fo:country="RU" fo:font-weight="bold" style:letter-kerning="false" style:font-name-asian="Tahoma1" style:font-family-asian="Tahoma" style:font-family-generic-asian="system" style:font-pitch-asian="variable" style:font-size-asian="16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.212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3pt" fo:letter-spacing="normal" fo:language="ru" fo:country="RU" fo:font-weight="bold" style:letter-kerning="false" style:font-name-asian="Tahoma1" style:font-family-asian="Tahoma" style:font-family-generic-asian="system" style:font-pitch-asian="variable" style:font-size-asian="13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212cm" fo:margin-bottom="0.212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2pt" fo:letter-spacing="normal" fo:language="ru" fo:country="RU" fo:font-weight="bold" style:letter-kerning="false" style:font-name-asian="Tahoma1" style:font-family-asian="Tahoma" style:font-family-generic-asian="system" style:font-pitch-asian="variable" style:font-size-asian="12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212cm" fo:margin-bottom="0.212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1pt" fo:letter-spacing="normal" fo:language="ru" fo:country="RU" fo:font-weight="bold" style:letter-kerning="false" style:font-name-asian="Tahoma1" style:font-family-asian="Tahoma" style:font-family-generic-asian="system" style:font-pitch-asian="variable" style:font-size-asian="11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rteindent1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size-asian="12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058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764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1" style:display-name="Default Paragraph Font1" style:family="paragraph" style:default-outline-level="">
      <style:paragraph-properties fo:margin-left="0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fo:font-size="11pt" fo:letter-spacing="normal" fo:language="ru" fo:country="RU" style:letter-kerning="false" style:font-name-asian="Tahoma1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trong_20_Emphasis" style:display-name="Strong Emphasis" style:family="paragraph" style:parent-style-name="Default_20_Paragraph_20_Font1" style:default-outline-level="">
      <style:text-properties fo:font-weight="bold" style:font-weight-asian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Колонтитул" style:family="paragraph" style:default-outline-level="">
      <style:paragraph-properties fo:margin-left="0cm" fo:margin-right="0cm" fo:margin-top="0cm" fo:margin-bottom="0.28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0pt" fo:letter-spacing="normal" fo:language="ru" fo:country="RU" style:letter-kerning="false" style:font-name-asian="Tahoma1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1" style:display-name="Header and Footer1" style:family="paragraph" style:parent-style-name="Standard" style:default-outline-level="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1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Calibri" fo:font-family="Calibri" style:font-family-generic="roman" fo:font-size="11pt" fo:letter-spacing="normal" fo:language="ru" fo:country="RU" style:letter-kerning="false" style:font-name-asian="Tahoma1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Internet_20_link1" style:display-name="Internet link1" style:family="paragraph" style:parent-style-name="Default_20_Paragraph_20_Font1" style:default-outline-level="">
      <style:text-properties fo:color="#0000ff" style:text-underline-style="solid" style:text-underline-width="auto" style:text-underline-color="font-color"/>
    </style:style>
    <style:style style:name="Footnote1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fo:font-weight="bold" style:letter-kerning="false" style:font-name-asian="Tahoma1" style:font-family-asian="Tahoma" style:font-family-generic-asian="system" style:font-pitch-asian="variable" style:font-size-asian="14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822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469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ootnote_20_Symbol" style:display-name="Footnote Symbol" style:family="paragraph" style:parent-style-name="Default_20_Paragraph_20_Font1" style:default-outline-level="">
      <style:text-properties style:text-position="super 58%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411cm" fo:margin-right="0cm" fo:margin-top="0cm" fo:margin-bottom="0.282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4pt" fo:letter-spacing="normal" fo:language="ru" fo:country="RU" style:letter-kerning="false" style:font-name-asian="Tahoma1" style:font-family-asian="Tahoma" style:font-family-generic-asian="system" style:font-pitch-asian="variable" style:font-size-asian="14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cm" fo:margin-bottom="0.282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XO Thames" fo:font-family="'XO Thames'" style:font-family-generic="roman" fo:font-size="12pt" fo:letter-spacing="normal" fo:language="ru" fo:country="RU" fo:font-style="italic" style:letter-kerning="false" style:font-name-asian="Tahoma1" style:font-family-asian="Tahoma" style:font-family-generic-asian="system" style:font-pitch-asian="variable" style:font-size-asian="12pt" style:language-asian="zh" style:country-asian="CN" style:font-style-asian="italic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size-asian="12pt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1cm" fo:margin-bottom="1cm" loext:contextual-spacing="false" fo:line-height="110%" fo:text-align="center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XO Thames" fo:font-family="'XO Thames'" style:font-family-generic="roman" fo:font-size="20pt" fo:letter-spacing="normal" fo:language="ru" fo:country="RU" fo:font-weight="bold" style:letter-kerning="false" style:font-name-asian="Tahoma1" style:font-family-asian="Tahoma" style:font-family-generic-asian="system" style:font-pitch-asian="variable" style:font-size-asian="20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alloon_20_Text1" style:display-name="Balloon Text1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/>
    </style:style>
    <style:style style:name="Frame_20_contents" style:display-name="Frame contents" style:family="paragraph" style:parent-style-name="Standard" style:default-outline-level="" style:class="extra"/>
    <style:style style:name="Contents_20_2" style:display-name="Contents 2" style:family="text">
      <style:text-properties style:font-name="XO Thames" fo:font-family="'XO Thames'" style:font-family-generic="roman" fo:font-size="14pt" style:font-size-asian="14pt"/>
    </style:style>
    <style:style style:name="rteindent1" style:family="text">
      <style:text-properties style:font-name="Times New Roman" fo:font-family="'Times New Roman'" style:font-family-generic="roman" fo:font-size="12pt" style:font-size-asian="12pt"/>
    </style:style>
    <style:style style:name="Contents_20_4" style:display-name="Contents 4" style:family="text">
      <style:text-properties style:font-name="XO Thames" fo:font-family="'XO Thames'" style:font-family-generic="roman" fo:font-size="14pt" style:font-size-asian="14pt"/>
    </style:style>
    <style:style style:name="Contents_20_6" style:display-name="Contents 6" style:family="text">
      <style:text-properties style:font-name="XO Thames" fo:font-family="'XO Thames'" style:font-family-generic="roman" fo:font-size="14pt" style:font-size-asian="14pt"/>
    </style:style>
    <style:style style:name="Contents_20_7" style:display-name="Contents 7" style:family="text">
      <style:text-properties style:font-name="XO Thames" fo:font-family="'XO Thames'" style:font-family-generic="roman" fo:font-size="14pt" style:font-size-asian="14pt"/>
    </style:style>
    <style:style style:name="Heading_20_31" style:display-name="Heading 31" style:family="text">
      <style:text-properties style:font-name="XO Thames" fo:font-family="'XO Thames'" style:font-family-generic="roman" fo:font-size="13pt" fo:font-weight="bold" style:font-size-asian="13pt" style:font-weight-asian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List_20_Paragraph" style:display-name="List Paragraph" style:family="text"/>
    <style:style style:name="Footer1" style:family="text"/>
    <style:style style:name="Header1" style:family="text"/>
    <style:style style:name="Contents_20_3" style:display-name="Contents 3" style:family="text">
      <style:text-properties style:font-name="XO Thames" fo:font-family="'XO Thames'" style:font-family-generic="roman" fo:font-size="14pt" style:font-size-asian="14pt"/>
    </style:style>
    <style:style style:name="Heading_20_51" style:display-name="Heading 51" style:family="text">
      <style:text-properties style:font-name="XO Thames" fo:font-family="'XO Thames'" style:font-family-generic="roman" fo:font-size="11pt" fo:font-weight="bold" style:font-size-asian="11pt" style:font-weight-asian="bold"/>
    </style:style>
    <style:style style:name="Heading_20_11" style:display-name="Heading 11" style:family="text">
      <style:text-properties style:font-name="XO Thames" fo:font-family="'XO Thames'" style:font-family-generic="roman" fo:font-size="16pt" fo:font-weight="bold" style:font-size-asian="16pt" style:font-weight-asian="bold"/>
    </style:style>
    <style:style style:name="ConsPlusNormal" style:family="text">
      <style:text-properties style:font-name="Calibri" fo:font-family="Calibri" style:font-family-generic="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" style:family="text">
      <style:text-properties fo:font-size="10pt" style:font-size-asian="10pt"/>
    </style:style>
    <style:style style:name="Contents_20_1" style:display-name="Contents 1" style:family="text">
      <style:text-properties style:font-name="XO Thames" fo:font-family="'XO Thames'" style:font-family-generic="roman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fo:font-size="10pt" style:font-size-asian="10pt"/>
    </style:style>
    <style:style style:name="Contents_20_9" style:display-name="Contents 9" style:family="text">
      <style:text-properties style:font-name="XO Thames" fo:font-family="'XO Thames'" style:font-family-generic="roman" fo:font-size="14pt" style:font-size-asian="14pt"/>
    </style:style>
    <style:style style:name="Contents_20_8" style:display-name="Contents 8" style:family="text">
      <style:text-properties style:font-name="XO Thames" fo:font-family="'XO Thames'" style:font-family-generic="roman" fo:font-size="14pt" style:font-size-asian="14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ntents_20_5" style:display-name="Contents 5" style:family="text">
      <style:text-properties style:font-name="XO Thames" fo:font-family="'XO Thames'" style:font-family-generic="roman" fo:font-size="14pt" style:font-size-asian="14pt"/>
    </style:style>
    <style:style style:name="Subtitle1" style:family="text">
      <style:text-properties style:font-name="XO Thames" fo:font-family="'XO Thames'" style:font-family-generic="roman" fo:font-size="12pt" fo:font-style="italic" style:font-size-asian="12pt" style:font-style-asian="italic"/>
    </style:style>
    <style:style style:name="Normal_20__28_Web_29_" style:display-name="Normal (Web)" style:family="text">
      <style:text-properties style:font-name="Times New Roman" fo:font-family="'Times New Roman'" style:font-family-generic="roman" fo:font-size="12pt" style:font-size-asian="12pt"/>
    </style:style>
    <style:style style:name="Title1" style:family="text">
      <style:text-properties fo:text-transform="uppercase" style:font-name="XO Thames" fo:font-family="'XO Thames'" style:font-family-generic="roman" fo:font-size="20pt" fo:font-weight="bold" style:font-size-asian="20pt" style:font-weight-asian="bold"/>
    </style:style>
    <style:style style:name="Heading_20_41" style:display-name="Heading 41" style:family="text">
      <style:text-properties style:font-name="XO Thames" fo:font-family="'XO Thames'" style:font-family-generic="roman" fo:font-size="12pt" fo:font-weight="bold" style:font-size-asian="12pt" style:font-weight-asian="bold"/>
    </style:style>
    <style:style style:name="Heading_20_21" style:display-name="Heading 21" style:family="text">
      <style:text-properties fo:color="#2f5496" style:font-name="Calibri Light" fo:font-family="'Calibri Light'" style:font-family-generic="roman" fo:font-size="13pt" style:font-size-asian="13pt"/>
    </style:style>
    <style:style style:name="Balloon_20_Text" style:display-name="Balloon Text" style:family="text">
      <style:text-properties style:font-name="Tahoma" fo:font-family="Tahoma" style:font-family-generic="roman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82cm" loext:contextual-spacing="false"/>
      <style:text-properties fo:color="#00000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0" draw:name="Врезка1" draw:style-name="Mgr1" draw:text-style-name="MP3" svg:width="0.398cm" svg:height="0.472cm" svg:x="8.05cm" svg:y="0.002cm"><text:p text:style-name="MP2"><text:page-number text:select-page="current">1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dc:date>2025-02-20T13:27:49</dc:date>
    <meta:editing-cycles>1</meta:editing-cycles>
    <meta:editing-duration>PT33M</meta:editing-duration>
    <meta:generator>LibreOffice/6.1.5.2$Linux_X86_64 LibreOffice_project/10$Build-2</meta:generator>
    <meta:document-statistic meta:table-count="0" meta:image-count="0" meta:object-count="0" meta:page-count="11" meta:paragraph-count="112" meta:word-count="1767" meta:character-count="14022" meta:non-whitespace-character-count="12316"/>
    <meta:user-defined meta:name="AppVersion">15.0000</meta:user-defined>
    <meta:template xlink:type="simple" xlink:actuate="onRequest" xlink:title="Normal.dotm" xlink:href=""/>
  </office:meta>
</office:document-meta>
</file>